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Typewriter" svg:font-family="Lucida Sans Typewriter" style:font-family-generic="swiss" style:font-pitch="fixed" svg:panose-1="2 11 6 2 4 5 2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0.3055in"/>
      <style:text-properties style:font-name="Lucida Sans Typewriter" style:font-name-complex="Lucida Sans Typewriter" fo:font-size="12pt" style:font-size-asian="12pt" style:font-size-complex="12pt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Typewriter" svg:font-family="Lucida Sans Typewriter" style:font-family-generic="swiss" style:font-pitch="fixed" svg:panose-1="2 11 6 2 4 5 2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451in" fo:margin-bottom="1.1812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b</meta:initial-creator>
    <dc:creator>barbarab</dc:creator>
    <meta:creation-date>2016-10-08T17:16:00Z</meta:creation-date>
    <dc:date>2016-10-08T17:16:00Z</dc:date>
    <meta:template xlink:href="Normal.dotm" xlink:type="simple"/>
    <meta:editing-cycles>2</meta:editing-cycles>
    <meta:editing-duration>PT60S</meta:editing-duration>
    <meta:document-statistic meta:page-count="1" meta:paragraph-count="0" meta:word-count="0" meta:character-count="0" meta:row-count="0" meta:non-whitespace-character-count="0"/>
  </office:meta>
</office:document-meta>
</file>